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Bold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pperplate Gothic Bold" fo:font-size="18pt" style:font-size-asian="18pt" style:font-size-complex="18pt"/>
    </style:style>
    <style:style style:name="P3" style:family="paragraph" style:parent-style-name="Standard">
      <style:text-properties style:font-name="Copperplate Gothic Bold" fo:font-size="15pt" style:font-size-asian="15pt" style:font-size-complex="15pt"/>
    </style:style>
    <style:style style:name="T1" style:family="text">
      <style:text-properties style:font-name="Copperplate Gothic Bold" fo:font-size="16pt" style:font-size-asian="16pt" style:font-size-complex="16pt"/>
    </style:style>
    <style:style style:name="T2" style:family="text">
      <style:text-properties style:font-name="Copperplate Gothic Bold" fo:font-size="18pt" style:font-size-asian="18pt" style:font-size-complex="18pt"/>
    </style:style>
    <style:style style:name="T3" style:family="text">
      <style:text-properties style:font-name="Copperplate Gothic Bold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7.052cm" svg:height="4.47cm" draw:z-index="0"><draw:image xlink:href="https://francisbonnet.com/archive/sft/wp-content/uploads/2020/12/2020-12-25.jpg" xlink:type="simple" xlink:show="embed" xlink:actuate="onLoad"/></draw:frame></text:p>
      <text:p text:style-name="Standard"/>
      <text:p text:style-name="Standard"/>
      <text:p text:style-name="Standard"><text:tab/><text:tab/></text:p>
      <text:p text:style-name="Standard"><text:span text:style-name="T1"/></text:p>
      <text:p text:style-name="Standard"><text:span text:style-name="T1"><text:tab/><text:tab/></text:span><text:span text:style-name="T3">KONKURS Z JĘZYKA ANGIELSKIEGO</text:span></text:p>
      <text:p text:style-name="P1"><text:tab/><text:tab/><text:tab/>„Your christmas comic book”</text:p>
      <text:p text:style-name="P1"/>
      <text:p text:style-name="P1"/>
      <text:p text:style-name="P2"><text:tab/>WYKONAJ Ś WIĄTECZNY KOMIKS Z PRZYGODĄ DOWOLNEJ POSTACI (REALISTYCZNĄ LUB ZMYŚLONĄ), A PUENTĄ <text:s/>BĘDZIE ZNAJOMOŚĆ JĘZYKA ANGIELSKIEGO.</text:p>
      <text:p text:style-name="P2"/>
      <text:p text:style-name="P1"/>
      <text:p text:style-name="P1"><text:tab/><text:tab/><text:tab/><text:tab/><text:tab/>D L A <text:s text:c="2"/>K O G O ?</text:p>
      <text:p text:style-name="P1"/>
      <text:p text:style-name="P1">Szkoła podstawowa klasy 4-8</text:p>
      <text:p text:style-name="P1"/>
      <text:p text:style-name="P1"><text:tab/><text:tab/><text:tab/><text:tab/><text:tab/>D O <text:s/>K I E D Y ? </text:p>
      <text:p text:style-name="P1">Do 2 XII 2024 r.</text:p>
      <text:p text:style-name="P1"/>
      <text:p text:style-name="P1"><text:tab/><text:tab/><text:tab/><text:tab/>C E L E <text:s text:c="2"/>K O N K U R S U:</text:p>
      <text:p text:style-name="P1"/>
      <text:p text:style-name="P1">-Promowanie wśród uczniów znajomości języka angielskiego,</text:p>
      <text:p text:style-name="P1">-podnoszenie poziomu umiejętności językowych,</text:p>
      <text:p text:style-name="P1">-Rozwijanie <text:s/>świadomości różnic kulturowych jak i umiejętności artystycznych.</text:p>
      <text:p text:style-name="P3"/>
      <text:p text:style-name="P3"><text:tab/><text:tab/><text:tab/></text:p>
      <text:p text:style-name="P3"><text:tab/><text:tab/><text:tab/><text:tab/><text:tab/><text:tab/><text:tab/><text:tab/><text:tab/><text:span text:style-name="T4">Mgr aneta kowal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24-11-10T12:58:25.35</meta:creation-date>
    <dc:date>2024-11-11T15:30:56.18</dc:date>
    <dc:creator>A </dc:creator>
    <meta:editing-duration>PT49M43S</meta:editing-duration>
    <meta:editing-cycles>6</meta:editing-cycles>
    <meta:generator>OpenOffice/4.1.14$Win32 OpenOffice.org_project/4114m1$Build-9811</meta:generator>
    <meta:document-statistic meta:table-count="0" meta:image-count="1" meta:object-count="0" meta:page-count="1" meta:paragraph-count="15" meta:word-count="83" meta:character-count="521"/>
  </office:meta>
</office:document-meta>
</file>