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\, Helvetica\, sans-serif" svg:font-family="'Arial\, Helvetica\, sans-serif'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color="#000000" style:font-name="Times New Roman"/>
    </style:style>
    <style:style style:name="P3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ize="10.5pt" style:font-size-asian="10.5pt" style:font-size-complex="10.5pt"/>
    </style:style>
    <style:style style:name="T1" style:family="text">
      <style:text-properties fo:font-variant="normal" fo:text-transform="none" fo:color="#333333" style:font-name="inherit" fo:font-size="16pt" fo:font-style="normal" fo:font-weight="bold"/>
    </style:style>
    <style:style style:name="T2" style:family="text">
      <style:text-properties fo:font-variant="normal" fo:text-transform="none" fo:color="#333333" style:font-name="inherit" fo:font-size="10.5pt" fo:font-style="normal" fo:font-weight="bold"/>
    </style:style>
    <style:style style:name="T3" style:family="text">
      <style:text-properties fo:font-variant="normal" fo:text-transform="none" fo:color="#333333" style:font-name="inherit" fo:font-size="13pt" fo:font-style="normal" fo:font-weight="bold" style:font-size-asian="13pt" style:font-size-complex="13pt"/>
    </style:style>
    <style:style style:name="T4" style:family="text">
      <style:text-properties fo:font-variant="normal" fo:text-transform="none" fo:color="#333333" fo:font-size="16pt" fo:font-style="normal" fo:font-weight="bold"/>
    </style:style>
    <style:style style:name="T5" style:family="text">
      <style:text-properties fo:font-variant="normal" fo:text-transform="none" fo:color="#333333" style:font-name="Times New Roman" fo:font-size="16pt" fo:font-style="normal" fo:font-weight="bold"/>
    </style:style>
    <style:style style:name="T6" style:family="text">
      <style:text-properties fo:font-variant="normal" fo:text-transform="none" fo:color="#333333" style:font-name="Times New Roman" fo:font-size="13pt" fo:font-style="normal" fo:font-weight="bold" style:font-size-asian="13pt" style:font-size-complex="13pt"/>
    </style:style>
    <style:style style:name="T7" style:family="text">
      <style:text-properties fo:font-variant="normal" fo:text-transform="none" style:font-name="Times New Roman" fo:font-size="16pt" fo:font-style="normal" fo:font-weight="bold"/>
    </style:style>
    <style:style style:name="T8" style:family="text">
      <style:text-properties fo:font-variant="normal" fo:text-transform="none" style:font-name="Times New Roman" fo:font-size="13pt" fo:font-style="normal" fo:font-weight="bold" style:font-size-asian="13pt" style:font-size-complex="13pt"/>
    </style:style>
    <style:style style:name="T9" style:family="text">
      <style:text-properties fo:font-variant="normal" fo:text-transform="none" fo:color="#000000" style:font-name="Times New Roman" fo:font-size="16pt" fo:font-style="normal" fo:font-weight="bold"/>
    </style:style>
    <style:style style:name="T10" style:family="text">
      <style:text-properties fo:font-variant="normal" fo:text-transform="none" fo:color="#000000" style:font-name="Times New Roman" fo:font-size="13pt" fo:font-style="normal" fo:font-weight="bold" style:font-size-asian="13pt" style:font-size-complex="13pt"/>
    </style:style>
    <style:style style:name="T11" style:family="text">
      <style:text-properties fo:font-weight="bold"/>
    </style:style>
    <style:style style:name="T12" style:family="text">
      <style:text-properties fo:color="#333333"/>
    </style:style>
    <style:style style:name="T13" style:family="text">
      <style:text-properties fo:color="#333333" style:font-name="Arial\, Helvetica\, sans-serif" fo:font-size="10.5pt"/>
    </style:style>
    <style:style style:name="T14" style:family="text">
      <style:text-properties fo:color="#333333" style:font-name="Arial"/>
    </style:style>
    <style:style style:name="T15" style:family="text">
      <style:text-properties fo:color="#333333" style:font-name="Arial" fo:font-size="10.5pt"/>
    </style:style>
    <style:style style:name="T16" style:family="text">
      <style:text-properties fo:color="#333333" style:font-name="Arial" fo:font-size="10.5pt" style:font-size-asian="10.5pt" style:font-size-complex="10.5pt"/>
    </style:style>
    <style:style style:name="T17" style:family="text">
      <style:text-properties fo:font-size="14pt" fo:font-weight="bold"/>
    </style:style>
    <style:style style:name="T18" style:family="text">
      <style:text-properties fo:color="#000000"/>
    </style:style>
    <style:style style:name="T19" style:family="text">
      <style:text-properties fo:color="#000000" style:font-name="Arial" fo:font-size="10.5pt" style:font-size-asian="10.5pt" style:font-size-complex="10.5pt"/>
    </style:style>
    <style:style style:name="T20" style:family="text">
      <style:text-properties fo:color="#000000" fo:font-weight="bold"/>
    </style:style>
    <style:style style:name="T21" style:family="text">
      <style:text-properties style:font-name="Times New Roman"/>
    </style:style>
    <style:style style:name="T22" style:family="text">
      <style:text-properties fo:font-size="12pt"/>
    </style:style>
    <style:style style:name="T23" style:family="text">
      <style:text-properties fo:font-weight="normal"/>
    </style:style>
    <style:style style:name="T24" style:family="text">
      <style:text-properties style:font-size-asian="12pt"/>
    </style:style>
    <style:style style:name="T25" style:family="text">
      <style:text-properties style:font-weight-asian="normal"/>
    </style:style>
    <style:style style:name="T26" style:family="text">
      <style:text-properties style:font-size-complex="12pt"/>
    </style:style>
    <style:style style:name="T27" style:family="text">
      <style:text-properties style:font-weight-complex="normal"/>
    </style:style>
    <style:style style:name="T28" style:family="text">
      <style:text-properties style:font-name="Times New Roman" fo:font-weight="bold"/>
    </style:style>
    <style:style style:name="T29" style:family="text">
      <style:text-properties style:font-name="Times New Roman" fo:font-size="12pt" fo:font-weight="bold" style:font-size-asian="12pt" style:font-size-complex="12pt"/>
    </style:style>
    <style:style style:name="T30" style:family="text">
      <style:text-properties style:font-name="Arial"/>
    </style:style>
    <style:style style:name="T31" style:family="text">
      <style:text-properties style:font-name="Arial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9">KONKURS PLASTYCZNY </text:span></text:span></text:p>
      <text:p text:style-name="P2"><text:span text:style-name="T17">„Świąteczna Kartka z życzeniami”</text:span></text:p>
      <text:p text:style-name="P3"><text:span text:style-name="Emphasis">Regulamin Konkursu;</text:span><text:line-break/><text:line-break/>1. Celem konkursu jest:<text:line-break/>- kultywowanie tradycji bożonarodzeniowej<text:line-break/>- prezentacja i popularyzacja twórczości plastycznej<text:line-break/>- stworzenie możliwości udziału dzieci i młodzieży w konfrontacji z rówieśnikami (w dziedzinie sztuk plastycznych)<text:line-break/>- poszukiwanie nowych środków wyrazu, poszerzanie wiedzy z zakresu różnych technik plastycznych<text:line-break/><text:line-break/>2. Uczestnikami mogą być uczniowie Szkoły Podstawowej oraz Liceum SMS NOBILITO<text:line-break/><text:line-break/>3. Format prac:maksymalnie A-5.<text:line-break/><text:line-break/>4. Technika:dowolna<text:line-break/><text:line-break/>5. Prace należy podpisać ołówkiem (imię, nazwisko klasa)<text:line-break/><text:line-break/>6. Prace należy oddawać do opiekuna Samorządu Uczniowskiego (Ewelina Pusty- wychowawca kl V) do 4.12.2019r.</text:p>
      <text:p text:style-name="P5">7. Prace oceni jury i wyłoni zwycięzców.<text:line-break/><text:line-break/>8. Wszystkie kartki konkursowe zostaną przekazane <text:span text:style-name="T11">na cel charytatywny</text:span>- zostaną sprzedane w czasie Memoriału Przemysława Kożucha organizowanego przez Klub Sportowy Skra 7.12.2019.<text:line-break/><text:line-break/><text:line-break/><text:span text:style-name="T11">Zachęcamy do udziału i życzymy powodzenia! :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\, Helvetica\, sans-serif" svg:font-family="'Arial\, Helvetica\, sans-serif'"/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MS Nobilito</meta:initial-creator>
    <meta:creation-date>2019-11-26T10:16:16.05</meta:creation-date>
    <dc:date>2019-11-26T10:23:57.19</dc:date>
    <dc:creator>SMS Nobilito</dc:creator>
    <meta:editing-duration>PT00H07M40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4" meta:word-count="126" meta:character-count="970"/>
  </office:meta>
</office:document-meta>
</file>